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venweg 35, 1834 CB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venweg 35, 1834 CB Sint Pancras</text:span>
          </text:p>
            <text:p text:style-name="common-al">
            
          </text:p>
            <text:p text:style-name="common-al">Op 10-07-2026 hebben wij een aanvraag voor een omgevingsvergunning ontvangen voor het realiseren van een uit- en opbouw op de locatie Bovenweg 35, 1834 CB Sint Pancras. De aanvraag is geregistreerd onder zaaknummer 126547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71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470</meta:user-defined>
    <dc:language>nl</dc:language>
    <meta:user-defined meta:name="OVERHEIDop.locatietype/OVERHEIDop.gebiedsmarkering">Punt</meta:user-defined>
    <meta:user-defined meta:name="DC.title">Kennisgeving van Aanvraag Omgevingsvergunning Bovenweg 35, 1834 CB Sint Pancra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07</meta:user-defined>
    <meta:user-defined meta:name="OVERHEIDop.GmbID/DC.identifier">gmb-2026-337107</meta:user-defined>
    <meta:user-defined meta:name="OVERHEIDop.versieInformatie"/>
  </office:meta>
</office:document-meta>
</file>