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oitzen de Bildtstraat 11, 9079 MN St.-Jacobiparochie, Verzoeklocatie 2026070700251</text:p>
      <text:section text:name="zakelijke-mededeling_id1-3-2" text:style-name="zakelijke-mededeling">
        <text:section text:name="zakelijke-mededeling-tekst_id1-3-2-1" text:style-name="zakelijke-mededeling-tekst">
          <text:section text:name="tekst_id1-3-2-1-1" text:style-name="tekst">
            <text:p text:style-name="common-al">Op 07-07-2026 hebben burgemeester en wethouders van de gemeente Waadhoeke een aanvraag ontvangen voor een omgevingsvergunning op het adres Dooitzen de Bildtstraat 11, 9079 MN St.-Jacobiparochie, Verzoeklocatie 2026070700251. De vergunning is aangevraagd voor het plaatsen van een berging (4294). De aanvraag is geregistreerd onder zaaknummer 2026-17963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1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79636</meta:user-defined>
    <meta:user-defined meta:name="DCTERMS.abstract">Aanvraag omgevingsvergunning voor het plaatsen van een berging (4294) op locatie Dooitzen de Bildtstraat 11, 9079 MN St.-Jacobiparochie, Verzoeklocatie 202607070025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oitzen de Bildtstraat 11, 9079 MN St.-Jacobiparochie, Verzoeklocatie 2026070700251</meta:user-defined>
    <meta:user-defined meta:name="DCTERMS.W3CDTF/DCTERMS.available">2026-07-15</meta:user-defined>
    <meta:user-defined meta:name="DCTERMS.W3CDTF/OVERHEIDop.jaargang">2026</meta:user-defined>
    <meta:user-defined meta:name="OVERHEIDop.publicationIssue">337106</meta:user-defined>
    <meta:user-defined meta:name="OVERHEIDop.GmbID/DC.identifier">gmb-2026-337106</meta:user-defined>
    <meta:user-defined meta:name="OVERHEIDop.versieInformatie"/>
  </office:meta>
</office:document-meta>
</file>