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ongebouw met 102 appartementen, The Urban Woods Delft aan Tweemolentjeskade 61 2612X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molentjeskade 61 2612XZ Delft | het realiseren van een woongebouw met 102 appartementen, The Urban Woods Delft | 09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1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710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15</meta:user-defined>
    <meta:user-defined meta:name="DCTERMS.abstract">Woongebouw met 102 appartementen "The Urban Woods Delft"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woongebouw met 102 appartementen, The Urban Woods Delft aan Tweemolentjeskade 61 2612XZ Delf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04</meta:user-defined>
    <meta:user-defined meta:name="OVERHEIDop.GmbID/DC.identifier">gmb-2026-337104</meta:user-defined>
    <meta:user-defined meta:name="OVERHEIDop.versieInformatie"/>
  </office:meta>
</office:document-meta>
</file>