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appeyne van de Coppellolaan 9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twee buitenunits op het perceel Kappeyne van de Coppellolaan 9, 3818 KV Amersfoort</text:span>
          </text:p>
            <text:p text:style-name="common-al">De vergunning is aangevraagd voor het plaatsen van twee buitenunits op het perceel Kappeyne van de Coppellolaan 9, 3818 KV Amersfoort, met kenmerk CLZ-0003728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10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285</meta:user-defined>
    <dc:language>nl</dc:language>
    <meta:user-defined meta:name="OVERHEIDop.locatietype/OVERHEIDop.gebiedsmarkering">Punt</meta:user-defined>
    <meta:user-defined meta:name="DC.title">Amersfoort - Publicatie beslistermijn verlengen Kappeyne van de Coppellolaan 9, 3818 KV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03</meta:user-defined>
    <meta:user-defined meta:name="OVERHEIDop.GmbID/DC.identifier">gmb-2026-337103</meta:user-defined>
    <meta:user-defined meta:name="OVERHEIDop.versieInformatie"/>
  </office:meta>
</office:document-meta>
</file>