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Cereshof 26 5561C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89</text:p>
            <text:p text:style-name="common-al">Ontvangstdatum aanvraag: 12-07-2026</text:p>
            <text:p text:style-name="common-al">Plaats/adres: Cereshof 26 5561CD Riethoven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1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889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Ontvangen aanvraag omgevingsvergunning voor het kappen van 2 bomen op Cereshof 26 5561CD Rie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0</meta:user-defined>
    <meta:user-defined meta:name="OVERHEIDop.GmbID/DC.identifier">gmb-2026-337100</meta:user-defined>
    <meta:user-defined meta:name="OVERHEIDop.versieInformatie"/>
  </office:meta>
</office:document-meta>
</file>