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79, 3625AC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juli 2026 een aanvraag omgevingsvergunning ontvangen voor het dempen van water en het realiseren van een beschoeiing  op Herenweg 79, 3625AC Breukeleveen. De aanvraag is geregistreerd onder zaaknummer Z2026-00000734.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item text:style-override="id1-3-2-1-1-2-3">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73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70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34</meta:user-defined>
    <meta:user-defined meta:name="DCTERMS.abstract">Betreft: Aanvraag op locatie Herenweg 79, 3625AC Breukeleveen startdatum: 10 jul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renweg 79, 3625AC Breukeleveen</meta:user-defined>
    <meta:user-defined meta:name="DCTERMS.W3CDTF/DCTERMS.available">2026-07-15</meta:user-defined>
    <meta:user-defined meta:name="DCTERMS.W3CDTF/OVERHEIDop.jaargang">2026</meta:user-defined>
    <meta:user-defined meta:name="OVERHEIDop.publicationIssue">337098</meta:user-defined>
    <meta:user-defined meta:name="OVERHEIDop.GmbID/DC.identifier">gmb-2026-337098</meta:user-defined>
    <meta:user-defined meta:name="OVERHEIDop.versieInformatie"/>
  </office:meta>
</office:document-meta>
</file>