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jongveestal, Burgemeester G W Stroinkweg 5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Burgemeester G W Stroinkweg 58, 8343XJ Zuidveen</text:p>
            <text:p text:style-name="common-al">
            <text:span text:style-name="nadrukvet">Zaakomschrijving:</text:span> het uitbreiden van de jongveestal</text:p>
            <text:p text:style-name="common-al">
            <text:span text:style-name="nadrukvet">Zaaknummer:</text:span> Z2026-000065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5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70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14</meta:user-defined>
    <meta:user-defined meta:name="DCTERMS.abstract">het uitbreiden van de jong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jongveestal, Burgemeester G W Stroinkweg 58 in Zuid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96</meta:user-defined>
    <meta:user-defined meta:name="OVERHEIDop.GmbID/DC.identifier">gmb-2026-337096</meta:user-defined>
    <meta:user-defined meta:name="OVERHEIDop.versieInformatie"/>
  </office:meta>
</office:document-meta>
</file>