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77, 4301DK Zierikzee    - het vervangen van de kozijnen i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kozijnen in de voorgevelZaaknummer: 17184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0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8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77, 4301DK Zierikzee    - het vervangen van de kozijnen in de voorgevelAanvra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94</meta:user-defined>
    <meta:user-defined meta:name="OVERHEIDop.GmbID/DC.identifier">gmb-2026-337094</meta:user-defined>
    <meta:user-defined meta:name="OVERHEIDop.versieInformatie"/>
  </office:meta>
</office:document-meta>
</file>