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gevelkozijnen in het kader van verduurzaming en groot onderhoud van 21 appartementen (complex 27156) - Cleveringalaan 1 t/m 31 2343E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Cleveringalaan 1 t/m 31 2343EV Oegstgeest - het vervangen van de gevelkozijnen in het kader van verduurzaming en groot onderhoud van 21 appartementen (complex 27156) (10-07-2026/ Z/26/24250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3709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1501</meta:user-defined>
    <meta:user-defined meta:name="DCTERMS.abstract">het vervangen van de gevelkozijnen in het kader van verduurzaming en groot onderhoud van 21 appartementen (complex 2715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gevelkozijnen in het kader van verduurzaming en groot onderhoud van 21 appartementen (complex 27156) - Cleveringalaan 1 t/m 31 2343EV Oegstgees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93</meta:user-defined>
    <meta:user-defined meta:name="OVERHEIDop.GmbID/DC.identifier">gmb-2026-337093</meta:user-defined>
    <meta:user-defined meta:name="OVERHEIDop.versieInformatie"/>
  </office:meta>
</office:document-meta>
</file>