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 in Kamperland- intrekken 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 woning op de locatie Molenweg 10 in Kamperland is ingetrokken.</text:p>
            <text:p text:style-name="common-al">Ons kenmerk: O2016118</text:p>
            <text:p text:style-name="common-al">
            <text:span text:style-name="nadrukvet">Categorie</text:span>
          </text:p>
            <text:p text:style-name="common-al">Vergunning</text:p>
            <text:p text:style-name="common-al">
            <text:span text:style-name="nadrukvet">Locatie</text:span>
          </text:p>
            <text:p text:style-name="common-al">Molenweg 10 in Kamperland</text:p>
            <text:p text:style-name="common-al">
            <text:span text:style-name="nadrukvet">Waarom publiceert de Gemeente Noord-Beveland dit bericht?</text:span>
          </text:p>
            <text:p text:style-name="common-al">Een vergunning wordt bij de gemeente Noord-Beveland aangevraagd om toestemming te krijgen om de woning als deeltijd te gebruiken. 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5 maart 2026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7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6118</meta:user-defined>
    <meta:user-defined meta:name="DCTERMS.abstract">Molenweg 10 in KAMPERLAND - intrekken omgevingsvergunning voor gebruiken van de woning als deeltijd woning</meta:user-defined>
    <dc:language>nl</dc:language>
    <meta:user-defined meta:name="OVERHEIDop.locatietype/OVERHEIDop.gebiedsmarkering">Punt</meta:user-defined>
    <meta:user-defined meta:name="DC.title">Molenweg 10 in Kamperland- intrekken vergunning voor gebruiken van de woning als deeltijd woning</meta:user-defined>
    <meta:user-defined meta:name="DCTERMS.W3CDTF/DCTERMS.available">2026-01-26</meta:user-defined>
    <meta:user-defined meta:name="DCTERMS.W3CDTF/OVERHEIDop.jaargang">2026</meta:user-defined>
    <meta:user-defined meta:name="OVERHEIDop.publicationIssue">33709</meta:user-defined>
    <meta:user-defined meta:name="OVERHEIDop.GmbID/DC.identifier">gmb-2026-33709</meta:user-defined>
    <meta:user-defined meta:name="OVERHEIDop.versieInformatie"/>
  </office:meta>
</office:document-meta>
</file>