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weg op de locatie De Steeg 3 te Dodewaard zaaknummer ODR26018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geweigerd. De gemeente geeft hiermee geen toestemming voor het aanleggen van een uitweg aan de De Steeg 3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20 augustus 2026 laten weten dat u het niet eens bent met de weiger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uitweg op de locatie De Steeg 3 te Dodewaard zaaknummer ODR2601838</meta:user-defined>
    <meta:user-defined meta:name="DCTERMS.W3CDTF/DCTERMS.available">2026-07-15</meta:user-defined>
    <meta:user-defined meta:name="DCTERMS.W3CDTF/OVERHEIDop.jaargang">2026</meta:user-defined>
    <meta:user-defined meta:name="OVERHEIDop.publicationIssue">337089</meta:user-defined>
    <meta:user-defined meta:name="OVERHEIDop.GmbID/DC.identifier">gmb-2026-337089</meta:user-defined>
    <meta:user-defined meta:name="OVERHEIDop.versieInformatie"/>
  </office:meta>
</office:document-meta>
</file>