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vernieuwen/vergroten bijgebouw, aan Korenmolen 37, 9422LH Smild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idden-Drenthe trok het verzoek van 18 mei 2026 voor een Omgevingsvergunning in op verzoek van de aanvrager.</text:p>
            <text:p text:style-name="common-al">Het gaat om een verzoek voor voor vernieuwen/vergroten bijgebouw aan Korenmolen 37, 9422LH Smilde. Het verzoek zag op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70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7</meta:user-defined>
    <meta:user-defined meta:name="DCTERMS.abstract">Betreft: Verzoek ingetrokken op locatie Korenmolen 37, 9422LH Smilde	</meta:user-defined>
    <dc:language>nl</dc:language>
    <meta:user-defined meta:name="OVERHEIDop.locatietype/OVERHEIDop.gebiedsmarkering">Vlak</meta:user-defined>
    <meta:user-defined meta:name="DC.title">Intrekking verzoek voor vernieuwen/vergroten bijgebouw, aan Korenmolen 37, 9422LH Smil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86</meta:user-defined>
    <meta:user-defined meta:name="OVERHEIDop.GmbID/DC.identifier">gmb-2026-337086</meta:user-defined>
    <meta:user-defined meta:name="OVERHEIDop.versieInformatie"/>
  </office:meta>
</office:document-meta>
</file>