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41D, 2742MG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Waddinxveen een besluit genomen op de aanvraag met kenmerk 2026-00016426. Het gaat over het plaatsen van transparante en wegschuifbare balkonbeglazing op de locatie Parklaan 41D, 2742MG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Technische bouwactiviteit (artikel 5.1, lid 2, onder a Ow) is vrijgesteld van vergunningplicht. </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0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42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41D, 2742MG Waddinxveen</meta:user-defined>
    <meta:user-defined meta:name="DCTERMS.W3CDTF/DCTERMS.available">2026-07-15</meta:user-defined>
    <meta:user-defined meta:name="DCTERMS.W3CDTF/OVERHEIDop.jaargang">2026</meta:user-defined>
    <meta:user-defined meta:name="OVERHEIDop.publicationIssue">337085</meta:user-defined>
    <meta:user-defined meta:name="OVERHEIDop.GmbID/DC.identifier">gmb-2026-337085</meta:user-defined>
    <meta:user-defined meta:name="OVERHEIDop.versieInformatie"/>
  </office:meta>
</office:document-meta>
</file>