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Dr A H v Papendrechtstr 77 5571G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886</text:p>
            <text:p text:style-name="common-al">Ontvangstdatum aanvraag: 09-07-2026</text:p>
            <text:p text:style-name="common-al">Plaats/adres: Dr A H v Papendrechtstr 77 5571GT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0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886</meta:user-defined>
    <meta:user-defined meta:name="DCTERMS.abstract">aanleggen van een inrit/uitweg</meta:user-defined>
    <dc:language>nl</dc:language>
    <meta:user-defined meta:name="OVERHEIDop.locatietype/OVERHEIDop.gebiedsmarkering">Vlak</meta:user-defined>
    <meta:user-defined meta:name="DC.title">Ontvangen aanvraag omgevingsvergunning voor het aanleggen van een inrit/uitweg op Dr A H v Papendrechtstr 77 5571GT Berge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82</meta:user-defined>
    <meta:user-defined meta:name="OVERHEIDop.GmbID/DC.identifier">gmb-2026-337082</meta:user-defined>
    <meta:user-defined meta:name="OVERHEIDop.versieInformatie"/>
  </office:meta>
</office:document-meta>
</file>