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nter Bos, exploitatievergunning voor het horecabedrijf aan de Terborgseweg 55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Weida B.V. aan de Terborgseweg 55 A in Doetinchem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0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2011285 </meta:user-defined>
    <dc:language>nl</dc:language>
    <meta:user-defined meta:name="OVERHEIDop.locatietype/OVERHEIDop.gebiedsmarkering">Adres</meta:user-defined>
    <meta:user-defined meta:name="DC.title">Counter Bos, exploitatievergunning voor het horecabedrijf aan de Terborgseweg 55 A in Doetinchem, vergunning verleen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9</meta:user-defined>
    <meta:user-defined meta:name="OVERHEIDop.GmbID/DC.identifier">gmb-2026-337079</meta:user-defined>
    <meta:user-defined meta:name="OVERHEIDop.versieInformatie"/>
  </office:meta>
</office:document-meta>
</file>