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ofdweg 1019 Nieuw-Vennep , 49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6-0044954</text:p>
            <text:p text:style-name="common-al">DSO nummer: 2026070901833</text:p>
            <text:p text:style-name="common-al">Ontvangstdatum melding: 09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0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954</meta:user-defined>
    <meta:user-defined meta:name="DCTERMS.abstract">IB26119 1 (Nabij Hoofdweg 1019, Nieuw-Vennep)</meta:user-defined>
    <dc:language>nl</dc:language>
    <meta:user-defined meta:name="OVERHEIDop.locatietype/OVERHEIDop.gebiedsmarkering">Vlak</meta:user-defined>
    <meta:user-defined meta:name="DC.title">Melding toepassen grond en baggerspecie - Nabij Hoofdweg 1019 Nieuw-Vennep , 493 meter richting zuidoo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5</meta:user-defined>
    <meta:user-defined meta:name="OVERHEIDop.GmbID/DC.identifier">gmb-2026-337075</meta:user-defined>
    <meta:user-defined meta:name="OVERHEIDop.versieInformatie"/>
  </office:meta>
</office:document-meta>
</file>