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gevels op Riethovensedijk 3 5571C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88</text:p>
            <text:p text:style-name="common-al">Ontvangstdatum aanvraag: 10-07-2026</text:p>
            <text:p text:style-name="common-al">Plaats/adres: Riethovensedijk 3 5571CR Bergeijk</text:p>
            <text:p text:style-name="common-al">Omschrijving: het aanpassen van de gevel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0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88</meta:user-defined>
    <meta:user-defined meta:name="DCTERMS.abstract">aanpassen van de gevels</meta:user-defined>
    <dc:language>nl</dc:language>
    <meta:user-defined meta:name="OVERHEIDop.locatietype/OVERHEIDop.gebiedsmarkering">Vlak</meta:user-defined>
    <meta:user-defined meta:name="DC.title">Ontvangen aanvraag omgevingsvergunning voor het aanpassen van de gevels op Riethovensedijk 3 5571CR Berge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71</meta:user-defined>
    <meta:user-defined meta:name="OVERHEIDop.GmbID/DC.identifier">gmb-2026-337071</meta:user-defined>
    <meta:user-defined meta:name="OVERHEIDop.versieInformatie"/>
  </office:meta>
</office:document-meta>
</file>