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ussen Marslaan en Busch te Krommenie - Het bouwen 65 woningen en bijbehorende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5713 - Het bouwen 65 woningen en bijbehorende voorzieningen op de locatie tussen Marslaan en Busch te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706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6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6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713</meta:user-defined>
    <dc:language>nl</dc:language>
    <meta:user-defined meta:name="OVERHEIDop.locatietype/OVERHEIDop.gebiedsmarkering">Vlak</meta:user-defined>
    <meta:user-defined meta:name="DC.title">Verlenging beslistermijn omgevingsvergunning - tussen Marslaan en Busch te Krommenie - Het bouwen 65 woningen en bijbehorende voorziening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69</meta:user-defined>
    <meta:user-defined meta:name="OVERHEIDop.GmbID/DC.identifier">gmb-2026-337069</meta:user-defined>
    <meta:user-defined meta:name="OVERHEIDop.versieInformatie"/>
  </office:meta>
</office:document-meta>
</file>