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formatiemarkt voor senioren, op de locatie Koornmarkt 7607HZ te Almelo op 26 september 2026 van 11:00 tot 15:00 uur, zaaknummer Z/26/273424.</text:p>
      <text:section text:name="zakelijke-mededeling_id1-3-2" text:style-name="zakelijke-mededeling">
        <text:section text:name="zakelijke-mededeling-tekst_id1-3-2-1" text:style-name="zakelijke-mededeling-tekst">
          <text:section text:name="tekst_id1-3-2-1-1" text:style-name="tekst">
            <text:p text:style-name="common-al">Op 09-07-2026 is een aanvraag ingediend voor een evenementenvergunning voor Informatiemarkt voor senioren, op de locatie Koornmarkt 7607HZ te Almelo op 26 september 2026 van 11:00 tot 15:00 uur. De aanvraag is geregistreerd onder zaaknummer Z/26/273424.</text:p>
            <text:p text:style-name="common-al">Omschrijving aanvraag evenementenvergunning</text:p>
            <text:p text:style-name="common-al">- Aanvraag evenementenvergunning</text:p>
            <text:p text:style-name="common-al">- Naam evenement: Informatiemarkt voor senioren</text:p>
            <text:p text:style-name="common-al">- Locatie: Koornmarkt 7607HZ te Almelo</text:p>
            <text:p text:style-name="common-al">- Datum en tijdstip evenement: 26 september 2026, 11:00 tot 15:00 uur</text:p>
            <text:p text:style-name="common-al">- Opbouwen evenement: 26 september 2026, 10:00 tot 11:00 uur</text:p>
            <text:p text:style-name="common-al">- Afbouwen evenement: 26 september 2026, 15:00 tot 16:00 uur</text:p>
            <text:p text:style-name="common-al">- Naam organisator: COSB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augustus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0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3424</meta:user-defined>
    <meta:user-defined meta:name="DCTERMS.abstract">Informatiemarkt voor senioren, 26 september 2026</meta:user-defined>
    <dc:language>nl</dc:language>
    <meta:user-defined meta:name="OVERHEIDop.locatietype/OVERHEIDop.gebiedsmarkering">Punt</meta:user-defined>
    <meta:user-defined meta:name="DC.title">Aanvraag Evenementenvergunning Informatiemarkt voor senioren, op de locatie Koornmarkt 7607HZ te Almelo op 26 september 2026 van 11:00 tot 15:00 uur, zaaknummer Z/26/273424.</meta:user-defined>
    <meta:user-defined meta:name="DCTERMS.W3CDTF/DCTERMS.available">2026-07-15</meta:user-defined>
    <meta:user-defined meta:name="DCTERMS.W3CDTF/OVERHEIDop.jaargang">2026</meta:user-defined>
    <meta:user-defined meta:name="OVERHEIDop.publicationIssue">337066</meta:user-defined>
    <meta:user-defined meta:name="OVERHEIDop.GmbID/DC.identifier">gmb-2026-337066</meta:user-defined>
    <meta:user-defined meta:name="OVERHEIDop.versieInformatie"/>
  </office:meta>
</office:document-meta>
</file>