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lan Turingplein 56 Amsterdam , 12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4729</text:p>
            <text:p text:style-name="common-al">DSO nummer: 2026070900359</text:p>
            <text:p text:style-name="common-al">Ontvangstdatum melding: 09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729</meta:user-defined>
    <meta:user-defined meta:name="DCTERMS.abstract">01.4865-001 Alan Turingplein 1 (Nabij Alan Turingplein 56, Amsterdam)</meta:user-defined>
    <dc:language>nl</dc:language>
    <meta:user-defined meta:name="OVERHEIDop.locatietype/OVERHEIDop.gebiedsmarkering">Vlak</meta:user-defined>
    <meta:user-defined meta:name="DC.title">Melding toepassen grond en baggerspecie - Nabij Alan Turingplein 56 Amsterdam , 12 meter richting zuidwe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64</meta:user-defined>
    <meta:user-defined meta:name="OVERHEIDop.GmbID/DC.identifier">gmb-2026-337064</meta:user-defined>
    <meta:user-defined meta:name="OVERHEIDop.versieInformatie"/>
  </office:meta>
</office:document-meta>
</file>