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1A, 2741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6 een aanvraag om een omgevingsvergunning ontvangen. Het gaat over het bouwen van twee schuren op de locatie Henegouwerweg 1A, 2741KR Waddinxveen. De aanvraag is geregistreerd onder kenmerk 2026-0001696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0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0016960</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weg 1A, 2741KR Waddinxveen</meta:user-defined>
    <meta:user-defined meta:name="DCTERMS.W3CDTF/DCTERMS.available">2026-07-15</meta:user-defined>
    <meta:user-defined meta:name="DCTERMS.W3CDTF/OVERHEIDop.jaargang">2026</meta:user-defined>
    <meta:user-defined meta:name="OVERHEIDop.publicationIssue">337060</meta:user-defined>
    <meta:user-defined meta:name="OVERHEIDop.GmbID/DC.identifier">gmb-2026-337060</meta:user-defined>
    <meta:user-defined meta:name="OVERHEIDop.versieInformatie"/>
  </office:meta>
</office:document-meta>
</file>