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4, 4301BX Zierikzee    - het splitsen van een woning in 2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woning in 2 woningenZaaknummer: 171866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0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8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4, 4301BX Zierikzee    - het splitsen van een woning in 2 woningenAanvra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58</meta:user-defined>
    <meta:user-defined meta:name="OVERHEIDop.GmbID/DC.identifier">gmb-2026-337058</meta:user-defined>
    <meta:user-defined meta:name="OVERHEIDop.versieInformatie"/>
  </office:meta>
</office:document-meta>
</file>