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 en plaatsen van een signing aan de Nieuwestad 86, 8911 CW Leeuwarden (OV-2026-03864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gevel en plaatsen van een signing aan de Nieuwestad 86, 8911 CW Leeuwarden. Bij ons geregistreerd onder kenmerk: OV-2026-03864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07-2026. De gemeente Leeuwarden neemt daarover waarschijnlijk voor 04-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705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5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5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640</meta:user-defined>
    <dc:language>nl</dc:language>
    <meta:user-defined meta:name="OVERHEIDop.locatietype/OVERHEIDop.gebiedsmarkering">Punt</meta:user-defined>
    <meta:user-defined meta:name="DC.title">Aanvraag omgevingsvergunning voor het wijzigen van de gevel en plaatsen van een signing aan de Nieuwestad 86, 8911 CW Leeuwarden (OV-2026-038640)</meta:user-defined>
    <meta:user-defined meta:name="DCTERMS.W3CDTF/DCTERMS.available">2026-07-15</meta:user-defined>
    <meta:user-defined meta:name="DCTERMS.W3CDTF/OVERHEIDop.jaargang">2026</meta:user-defined>
    <meta:user-defined meta:name="OVERHEIDop.publicationIssue">337056</meta:user-defined>
    <meta:user-defined meta:name="OVERHEIDop.GmbID/DC.identifier">gmb-2026-337056</meta:user-defined>
    <meta:user-defined meta:name="OVERHEIDop.versieInformatie"/>
  </office:meta>
</office:document-meta>
</file>