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hal aan Oude Apeldoornseweg 73, 8171LV Vaassen (13107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bedrijfshal aan Oude Apeldoornseweg 73, 8171LV Vaassen.</text:p>
            <text:p text:style-name="common-al">Datum besluit: 10-07-2026.</text:p>
            <text:p text:style-name="common-al">Zaaknummer: 1310782.</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0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00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bedrijfshal aan Oude Apeldoornseweg 73, 8171LV Vaassen (1310782)</meta:user-defined>
    <meta:user-defined meta:name="DCTERMS.W3CDTF/DCTERMS.available">2026-07-15</meta:user-defined>
    <meta:user-defined meta:name="DCTERMS.W3CDTF/OVERHEIDop.jaargang">2026</meta:user-defined>
    <meta:user-defined meta:name="OVERHEIDop.publicationIssue">337054</meta:user-defined>
    <meta:user-defined meta:name="OVERHEIDop.GmbID/DC.identifier">gmb-2026-337054</meta:user-defined>
    <meta:user-defined meta:name="OVERHEIDop.versieInformatie"/>
  </office:meta>
</office:document-meta>
</file>