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uitbreiden van een bedrijfspand op het perceel Kanaalweg 83, 8171LS Vaassen (14220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uitbreiden van een bedrijfspand op het perceel  Kanaalweg 83, 8171LS Vaassen.</text:p>
            <text:p text:style-name="common-al">Datum besluit: 11-07-2026</text:p>
            <text:p text:style-name="common-al">Zaaknummer: 1422081</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0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5018</meta:user-defined>
    <meta:user-defined meta:name="DCTERMS.abstract">Bekendmaking van Gemeente Epe</meta:user-defined>
    <dc:language>nl</dc:language>
    <meta:user-defined meta:name="OVERHEIDop.locatietype/OVERHEIDop.gebiedsmarkering">Punt</meta:user-defined>
    <meta:user-defined meta:name="DC.title">Verleende omgevingsplanactiviteit(BOPA) voor het uitbreiden van een bedrijfspand op het perceel Kanaalweg 83, 8171LS Vaassen (1422081)</meta:user-defined>
    <meta:user-defined meta:name="DCTERMS.W3CDTF/DCTERMS.available">2026-07-15</meta:user-defined>
    <meta:user-defined meta:name="DCTERMS.W3CDTF/OVERHEIDop.jaargang">2026</meta:user-defined>
    <meta:user-defined meta:name="OVERHEIDop.publicationIssue">337053</meta:user-defined>
    <meta:user-defined meta:name="OVERHEIDop.GmbID/DC.identifier">gmb-2026-337053</meta:user-defined>
    <meta:user-defined meta:name="OVERHEIDop.versieInformatie"/>
  </office:meta>
</office:document-meta>
</file>