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rging/opslag aan Gatherweg 42, 8171LC Vaassen (1427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erging/opslag aan Gatherweg 42, 8171LC Vaassen.</text:p>
            <text:p text:style-name="common-al">Datum besluit: 11-07-2026.</text:p>
            <text:p text:style-name="common-al">Zaaknummer: 142763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0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02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berging/opslag aan Gatherweg 42, 8171LC Vaassen (1427634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52</meta:user-defined>
    <meta:user-defined meta:name="OVERHEIDop.GmbID/DC.identifier">gmb-2026-337052</meta:user-defined>
    <meta:user-defined meta:name="OVERHEIDop.versieInformatie"/>
  </office:meta>
</office:document-meta>
</file>