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3 gewone zilversparren aan Eikenweg 11, 8172AG Vaassen (14297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3 gewone zilversparren aan Eikenweg 11, 8172AG Vaassen.</text:p>
            <text:p text:style-name="common-al">Datum besluit: 11-07-2026.</text:p>
            <text:p text:style-name="common-al">Zaaknummer: 1429747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3705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5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5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35024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3 gewone zilversparren aan Eikenweg 11, 8172AG Vaassen (1429747)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051</meta:user-defined>
    <meta:user-defined meta:name="OVERHEIDop.GmbID/DC.identifier">gmb-2026-337051</meta:user-defined>
    <meta:user-defined meta:name="OVERHEIDop.versieInformatie"/>
  </office:meta>
</office:document-meta>
</file>