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grove dennen aan Dellenparkweg 6, 8161AP Epe (14309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grove dennen aan Dellenparkweg 6, 8161AP Epe.</text:p>
            <text:p text:style-name="common-al">Datum besluit: 11-07-2026.</text:p>
            <text:p text:style-name="common-al">Zaaknummer: 1430966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705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5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5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35031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2 grove dennen aan Dellenparkweg 6, 8161AP Epe (1430966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50</meta:user-defined>
    <meta:user-defined meta:name="OVERHEIDop.GmbID/DC.identifier">gmb-2026-337050</meta:user-defined>
    <meta:user-defined meta:name="OVERHEIDop.versieInformatie"/>
  </office:meta>
</office:document-meta>
</file>