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twee tijdelijke in-/uitritten aan Oenerweg 65, 8161PL Epe (1434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aanleggen van twee tijdelijke in-/uitritten aan Oenerweg 65, 8161PL Epe. </text:p>
            <text:p text:style-name="common-al">Datum aanvraag: 10-07-2026</text:p>
            <text:p text:style-name="common-al">Zaaknummer: 143497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704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4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4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3503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twee tijdelijke in-/uitritten aan Oenerweg 65, 8161PL Epe (1434971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48</meta:user-defined>
    <meta:user-defined meta:name="OVERHEIDop.GmbID/DC.identifier">gmb-2026-337048</meta:user-defined>
    <meta:user-defined meta:name="OVERHEIDop.versieInformatie"/>
  </office:meta>
</office:document-meta>
</file>