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aan Klimtuin 183, 8162ZW Epe (143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in-/uitrit aan Klimtuin 183, 8162ZW Epe. </text:p>
            <text:p text:style-name="common-al">Datum aanvraag: 09-07-2026</text:p>
            <text:p text:style-name="common-al">Zaaknummer: 143485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0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350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aan Klimtuin 183, 8162ZW Epe (1434850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47</meta:user-defined>
    <meta:user-defined meta:name="OVERHEIDop.GmbID/DC.identifier">gmb-2026-337047</meta:user-defined>
    <meta:user-defined meta:name="OVERHEIDop.versieInformatie"/>
  </office:meta>
</office:document-meta>
</file>