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in de Florentialaan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6-509249</text:p>
            <text:p text:style-name="al">Datum:   7 juli 2026</text:p>
            <text:p text:style-name="al">Behandelaar:  D. Daudeij</text:p>
            <text:p text:style-name="al">Medewerker beleidsuitvoering van het Team Inrichting Openbare Ruimte, Begrotingsprogramma Leefomgeving van de werkorganisatie HLTsamen.</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6-509249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in de Florentialaan te Hillegom;</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NF-633-F;</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Tekening parkeerplaats Florentialaan (2) Hillegom</text:p>
              </text:list-item>
            </text:list>
            <text:p text:style-name="common-al"/>
            <text:p text:style-name="common-al">Hillegom, 7 juli 2026.</text:p>
            <text:p text:style-name="common-al">Namens burgemeester en wethouders van Hillegom,</text:p>
            <text:p text:style-name="common-al">Medewerker beleidsuitvoering van het Team Inrichting Openbare Ruimte, Begrotingsprogramma Leefomgeving van de werkorganisatie HLTsamen,</text:p>
            <text:p text:style-name="common-al">D. Daudeij</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r en wethouders van Hillegom,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70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ehandicaptenparkeerplaats op kenteken - Florentialaan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in de Florentialaan te Hillegom</meta:user-defined>
    <meta:user-defined meta:name="DCTERMS.W3CDTF/DCTERMS.available">2026-07-15</meta:user-defined>
    <meta:user-defined meta:name="OVERHEIDop.externeBijlage">Situatietekening Florentialaan Hillegom|exb-2026-25109</meta:user-defined>
    <meta:user-defined meta:name="DCTERMS.W3CDTF/OVERHEIDop.jaargang">2026</meta:user-defined>
    <meta:user-defined meta:name="OVERHEIDop.publicationIssue">337045</meta:user-defined>
    <meta:user-defined meta:name="OVERHEIDop.GmbID/DC.identifier">gmb-2026-337045</meta:user-defined>
    <meta:user-defined meta:name="OVERHEIDop.versieInformatie"/>
  </office:meta>
</office:document-meta>
</file>