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realiseren van een nieuwe woning op locatie Kadijk 10, 2861 CM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7-2026 een besluit genomen op de aanvraag omgevingsvergunning met zaaknummer 19311851394 voor het realiseren van een nieuwe woning op locatie Kadijk 10, 2861 CM Bergambacht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851394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704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4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4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51394</meta:user-defined>
    <dc:language>nl</dc:language>
    <meta:user-defined meta:name="OVERHEIDop.locatietype/OVERHEIDop.gebiedsmarkering">Punt</meta:user-defined>
    <meta:user-defined meta:name="DC.title">Kennisgeving besluit op een aanvraag omgevingsvergunning voor het realiseren van een nieuwe woning op locatie Kadijk 10, 2861 CM Bergambach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042</meta:user-defined>
    <meta:user-defined meta:name="OVERHEIDop.GmbID/DC.identifier">gmb-2026-337042</meta:user-defined>
    <meta:user-defined meta:name="OVERHEIDop.versieInformatie"/>
  </office:meta>
</office:document-meta>
</file>