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Tonterstraat 26 5561A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87</text:p>
            <text:p text:style-name="common-al">Ontvangstdatum aanvraag: 09-07-2026</text:p>
            <text:p text:style-name="common-al">Plaats/adres: Tonterstraat 26 5561AN Riethoven</text:p>
            <text:p text:style-name="common-al">Omschrijving: het bouwen van een woning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0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87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Tonterstraat 26 5561AN Riet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41</meta:user-defined>
    <meta:user-defined meta:name="OVERHEIDop.GmbID/DC.identifier">gmb-2026-337041</meta:user-defined>
    <meta:user-defined meta:name="OVERHEIDop.versieInformatie"/>
  </office:meta>
</office:document-meta>
</file>