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12, 1211 EE Hilversum, Verzoeklocatie 2026071001076 (wijzigen gebruik naar personal studio (sportschool)); 1988883; 1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12, 1211 EE Hilversum, Verzoeklocatie 2026071001076 (wijzigen gebruik naar personal studio (sportschool)); 1988883; 10-07-2026; Status: Aanvraag ontvangen, gemeente Hilversum</text:p>
            <text:p text:style-name="common-al">
            
          </text:p>
            <text:p text:style-name="common-al">Datum indiening aanvraag: 1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0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88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Groest 112, 1211 EE Hilversum, Verzoeklocatie 2026071001076 (wijzigen gebruik naar personal studio (sportschool)); 1988883; 10-07-2026; Status: Aanvraag ontvangen, gemeente Hilversum</meta:user-defined>
    <meta:user-defined meta:name="DCTERMS.W3CDTF/DCTERMS.available">2026-07-15</meta:user-defined>
    <meta:user-defined meta:name="DCTERMS.W3CDTF/OVERHEIDop.jaargang">2026</meta:user-defined>
    <meta:user-defined meta:name="OVERHEIDop.publicationIssue">337040</meta:user-defined>
    <meta:user-defined meta:name="OVERHEIDop.GmbID/DC.identifier">gmb-2026-337040</meta:user-defined>
    <meta:user-defined meta:name="OVERHEIDop.versieInformatie"/>
  </office:meta>
</office:document-meta>
</file>