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erengracht 182 Amsterdam , 2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ateboer Milieu Techniek B.V.</text:p>
            <text:p text:style-name="common-al">Zaaknummer: OD2026-0043504</text:p>
            <text:p text:style-name="common-al">DSO nummer: 2026070601849</text:p>
            <text:p text:style-name="common-al">Ontvangstdatum melding: 06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0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3504</meta:user-defined>
    <meta:user-defined meta:name="DCTERMS.abstract">BO264248 Grachtengordel te Amsterdam 1</meta:user-defined>
    <dc:language>nl</dc:language>
    <meta:user-defined meta:name="OVERHEIDop.locatietype/OVERHEIDop.gebiedsmarkering">Vlak</meta:user-defined>
    <meta:user-defined meta:name="DC.title">Melding graven bodem - Nabij Herengracht 182 Amsterdam , 2 meter richting noordoos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39</meta:user-defined>
    <meta:user-defined meta:name="OVERHEIDop.GmbID/DC.identifier">gmb-2026-337039</meta:user-defined>
    <meta:user-defined meta:name="OVERHEIDop.versieInformatie"/>
  </office:meta>
</office:document-meta>
</file>