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Aalsmeerderweg 191, AMR03 B 10492, 1432C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li 2026 een aanvraag voor een omgevingsvergunning ontvangen. De vergunning is aangevraagd voor het bouwen van een woning op locatie Aalsmeerderweg 191, AMR03 B 10492, 1432C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9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95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95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0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55</meta:user-defined>
    <meta:user-defined meta:name="DCTERMS.abstract">Betreft: aanvraag op locatie Aalsmeerderweg 191, AMR03 B 10492, 1432CL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ning, Aalsmeerderweg 191, AMR03 B 10492, 1432CL Aals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38</meta:user-defined>
    <meta:user-defined meta:name="OVERHEIDop.GmbID/DC.identifier">gmb-2026-337038</meta:user-defined>
    <meta:user-defined meta:name="OVERHEIDop.versieInformatie"/>
  </office:meta>
</office:document-meta>
</file>