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het innemen van een marktstandplaats op donderdag op de locatie weekmarkt in Bergambacht, Bergambacht (BAB00) A 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ntvangen voor een vergunning voor het innemen van een marktstandplaats op donderdag op de weekmarkt in Bergambacht. De aanvraag is geregistreerd onder zaaknummer 193119365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0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36553</meta:user-defined>
    <dc:language>nl</dc:language>
    <meta:user-defined meta:name="OVERHEIDop.locatietype/OVERHEIDop.gebiedsmarkering">Perceel</meta:user-defined>
    <meta:user-defined meta:name="DC.title">Kennisgeving ontvangst aanvraag voor een marktstandplaatsvergunning voor het innemen van een marktstandplaats op donderdag op de locatie weekmarkt in Bergambacht, Bergambacht (BAB00) A 906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33</meta:user-defined>
    <meta:user-defined meta:name="OVERHEIDop.GmbID/DC.identifier">gmb-2026-337033</meta:user-defined>
    <meta:user-defined meta:name="OVERHEIDop.versieInformatie"/>
  </office:meta>
</office:document-meta>
</file>