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int Domusstraat 91, 4301CN Zierikzee    - Oude kozijnen vervangen door nieuwe hardhouten kozijnen met hr++ gla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Oude kozijnen vervangen door nieuwe hardhouten kozijnen met hr++ glasZaaknummer: 171855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703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881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int Domusstraat 91, 4301CN Zierikzee    - Oude kozijnen vervangen door nieuwe hardhouten kozijnen met hr++ glasAanvraa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31</meta:user-defined>
    <meta:user-defined meta:name="OVERHEIDop.GmbID/DC.identifier">gmb-2026-337031</meta:user-defined>
    <meta:user-defined meta:name="OVERHEIDop.versieInformatie"/>
  </office:meta>
</office:document-meta>
</file>