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Vlaardingen - Kennisgeving terinzagelegging voorkeursrechtbeschikking tot vestiging van een voorkeursrecht krachtens artikel 9.1 lid 2 van de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aardingen maakt op grond van artikel 16.32b Omgevingswet bekend dat het op 7 juli 2026 een voorkeursrechtbeschikking heeft genomen op grond van het bepaalde in artikel 9.1 lid 2 Omgevingswet. </text:p>
            <text:p text:style-name="common-al">Met het nemen van deze voorkeursrechtbeschikking is op de navolgende onroerende zaken een voorkeursrecht gevestigd; </text:p>
            <text:p text:style-name="common-al">Parkeergarage Liesveld:</text:p>
            <text:list text:style-name="id1-3-2-1-1-4">
              <text:list-item text:style-override="id1-3-2-1-1-4-1">
                <text:number>•</text:number>
                <text:p text:style-name="al">het gehele perceel nu kadastraal bekend: gemeente Vlaardingen, sectie D, nummer 7209, ter grootte van 2.555 m<text:span text:style-name="sup">2</text:span>, adres: Joubertstraat 30 (gekoppeld BAG-adres Achter het Veerplein 23 Vlaardingen)</text:p>
              </text:list-item>
              <text:list-item text:style-override="id1-3-2-1-1-4-2">
                <text:number>•</text:number>
                <text:p text:style-name="al">het gehele perceel nu kadastraal bekend: gemeente Vlaardingen, sectie D, nummer 7210, ter grootte van 2.555 m<text:span text:style-name="sup">2, </text:span>adres: Schepenstraat 31 (gekoppeld BAG-adres: Achter het Veerplein 23, 3131 CD Vlaardingen).</text:p>
              </text:list-item>
            </text:list>
            <text:p text:style-name="common-al">Parkeergarage Afrol (ook bekend als Parkeergarage Hoogstraat)</text:p>
            <text:list text:style-name="id1-3-2-1-1-6">
              <text:list-item text:style-override="id1-3-2-1-1-6-1">
                <text:number>•</text:number>
                <text:p text:style-name="al">het gehele perceel nu kadastraal bekend: gemeente Vlaardingen, sectie M, nummer 1556, ter grootte van 2.262 m<text:span text:style-name="sup">2</text:span>, adres: Kornelis Speelmanstraat 4, 3131 BG Vlaardingen</text:p>
              </text:list-item>
            </text:list>
            <text:p text:style-name="common-al">De voorkeursrechtbeschikking is door toezending of uitreiking van de beschikking aan de in het besluit vermelde eigenaren bekendgemaakt.</text:p>
            <text:p text:style-name="common-al">Door het vestigen van het voorkeursrecht wordt bereikt dat bij een voorgenomen verkoop de onroerende zaak als eerste aan de gemeente Vlaardingen moet worden aangeboden. Hiermee kan bereikt worden dat toekomstige ontwikkelingen gerealiseerd kunnen worden en wordt speculatie voorkomen. Aan de locaties wordt een toekomstige functie toegedacht bestaande uit:</text:p>
            <text:list text:style-name="id1-3-2-1-1-9">
              <text:list-item text:style-override="id1-3-2-1-1-9-1">
                <text:number>•</text:number>
                <text:p text:style-name="al">wonen;</text:p>
              </text:list-item>
              <text:list-item text:style-override="id1-3-2-1-1-9-2">
                <text:number>•</text:number>
                <text:p text:style-name="al">detailhandel;</text:p>
              </text:list-item>
              <text:list-item text:style-override="id1-3-2-1-1-9-3">
                <text:number>•</text:number>
                <text:p text:style-name="al">dienstverlening.</text:p>
              </text:list-item>
            </text:list>
            <text:p text:style-name="common-al">Deze functies wijken af van het huidige gebruik als parkeergarage.</text:p>
            <text:p text:style-name="common-al">
            <text:span text:style-name="nadrukvet">Inwerkingtreding voorkeursrecht</text:span>
          </text:p>
            <text:p text:style-name="common-al">Het voorkeursrecht gaat in op het tijdstip van inschrijving van de voorkeursrechtbeschikking in de openbare registers van het Kadaster.</text:p>
            <text:p text:style-name="common-al">Met de voorkeursrechtbeschikking van het college van burgemeester en wethouders wordt een voorlopig voorkeursrecht op de onroerende zaak gevestigd voor een periode van 3 maanden.</text:p>
            <text:p text:style-name="common-al">
            <text:span text:style-name="nadrukvet">Terinzagelegging</text:span>
          </text:p>
            <text:p text:style-name="common-al">De voorkeursrechtbeschikking ligt voor een periode van 6 weken, van 16 juli tot en met 26 augustus 2026, tijdens openingstijden ter inzage, bij de publieksbalie van het Stadskantoor, Westnieuwland 6 te Vlaardingen.</text:p>
            <text:p text:style-name="common-al">Ook zijn al deze stukken in elektronische vorm te raadplegen en te verkrijgen op <text:a xlink:href="http://www.officielebekendmakingen.nl/" xlink:type="simple"><text:span text:style-name="nadrukondlijn">www.officielebekendmakingen.nl</text:span></text:a> (via ‘Bekijk documenten’, links in het scherm).</text:p>
            <text:p text:style-name="common-al">Het door het college van burgemeester en wethouders gevestigde voorkeursrecht (als bedoeld in artikel 9.1, tweede lid van de Omgevingswet) vervalt drie maanden na het ingaan ervan of, als dat eerder is, op het tijdstip dat een voorkeursrecht als bedoeld in artikel 9.1, eerste lid van de Omgevingswet ingaat (de vestiging van het voorkeursrecht door de gemeenteraad). Daarom dient de gemeenteraad van Vlaardingen binnen drie maanden na het ingaan van het voorkeursrecht van het college een (opvolgend) voorkeursrecht te vestigen.</text:p>
            <text:p text:style-name="common-al">
            <text:span text:style-name="nadrukvet">Bezwaar en beroep</text:span>
          </text:p>
            <text:p text:style-name="common-al">Belanghebbenden kunnen binnen zes weken na de dag van bekendmaking tegen de voorkeursbeschikking bezwaar maken. Het bezwaarschrift dient te worden gezonden aan het college van burgemeester en wethouders van de gemeente Vlaardingen, ter attentie van team Ruimte &amp; Milieu Postbus 1002, 3130 EB Vlaardingen. Op de envelop en brief duidelijk "bezwaarschrift" vermelden.</text:p>
            <text:p text:style-name="common-al">Digitaal bezwaar maken (met DigiD) kan via de website van de gemeente Vlaardingen.</text:p>
            <text:p text:style-name="common-al">Het indienen van een bezwaarschrift schorst niet de werking van het besluit (de voorkeursrechtbeschikking).</text:p>
            <text:p text:style-name="last-al">Daarnaast kunnen belanghebbenden, wanneer gelet op de betrokken belangen onverwijlde spoed dat vereist, bij de Rechtbank Rotterdam een verzoek indienen om een voorlopige voorziening te treffen (waaronder schorsing). Voor het behandelen van een dergelijk verzoek wordt griffierecht geheven. De voorzieningenrechter zal de verzoeker alleen ontvankelijk verklaren, indien daarbij een spoedeisend belang kan worden aangeto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70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laardingen - Kennisgeving terinzagelegging voorkeursrechtbeschikking tot vestiging van een voorkeursrecht krachtens artikel 9.1 lid 2 van de Omgevingswet</meta:user-defined>
    <meta:user-defined meta:name="DCTERMS.W3CDTF/DCTERMS.available">2026-07-15</meta:user-defined>
    <meta:user-defined meta:name="DCTERMS.W3CDTF/OVERHEIDop.jaargang">2026</meta:user-defined>
    <meta:user-defined meta:name="OVERHEIDop.externeBijlage">11 Beschikking vbs|exb-2026-25107</meta:user-defined>
    <meta:user-defined meta:name="OVERHEIDop.publicationIssue">337024</meta:user-defined>
    <meta:user-defined meta:name="OVERHEIDop.GmbID/DC.identifier">gmb-2026-337024</meta:user-defined>
    <meta:user-defined meta:name="OVERHEIDop.versieInformatie"/>
  </office:meta>
</office:document-meta>
</file>