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Kennisgeving ontwerpbesluit op intrekken omgevingsvergunning van Pigmans BV, Meerloseweg 18, Oirlo.</text:p>
            <text:p text:style-name="common-al">De directeur van de Omgevingsdienst Noord- en Midden-Limburg maakt namens het college van burgemeester en wethouders van gemeente Venray bekend dat zij een besluit in ontwerp hebben genomen op de omgevingsvergunning voor het intrekken van de omgevingsvergunning van Pigmans BV, Meerloseweg 18 in Oirlo. Het besluit dat in ontwerp is genomen op het intrekkingsverzoek is geregistreerd onder zaaknummer Z2026-00002050. Het ontwerpbesluit is op 10 juli 2026 genomen en bekend gemaakt (verzonden) aan de aanvrager.</text:p>
            <text:p text:style-name="common-al">
            <text:span text:style-name="nadrukvet">Het ontwerpbesluit heeft betrekking op de volgende activiteiten:</text:span>
          </text:p>
            <text:list text:style-name="id1-3-2-1-1-4">
              <text:list-item text:style-override="id1-3-2-1-1-4-1">
                <text:number>•</text:number>
                <text:p text:style-name="al">het beeindigen van een veehouderij</text:p>
              </text:list-item>
            </text:list>
            <text:p text:style-name="common-al"/>
            <text:p text:style-name="common-al">
            <text:span text:style-name="nadrukvet">Inzage</text:span>
          </text:p>
            <text:p text:style-name="common-al">Het ontwerpbesluit en de bijbehorende stukken zijn digitaal te vinden via de link:jeleefomgeving.nl/inzien/858131134/e0bd15ad-0571-44c6-a1cb-3030702399b5.</text:p>
            <text:p text:style-name="common-al"/>
            <text:p text:style-name="common-al">De stukken liggen gedurende zes weken ter inzage tot 21 augustus 2026. U kunt deze stukken digitaal of op afspraak inzien. Digitaal kunt u de stukken via jeleefomgeving.nl/inzien/858131134/e0bd15ad-0571-44c6-a1cb-3030702399b5 inzien. Wilt u de stukken op afspraak inzien, dan kunt u contact opnemen met de Omgevingsdienst Noord- en Midden-Limburg via 077-4402500 of via administratie@odnml.nl. Vermeld daarbij het zaaknummer Z2026-00002050.</text:p>
            <text:p text:style-name="common-al"/>
            <text:p text:style-name="common-al">
            <text:span text:style-name="nadrukvet">Zienswijze</text:span>
          </text:p>
            <text:p text:style-name="common-al">Gedurende de inzagetermijn kan eenieder zienswijzen naar voren brengen. De zienswijzen kunnen zowel mondeling als schriftelijk worden ingediend. Vermeld daarbij het zaaknummer Z2026-00002050. U kunt uw schriftelijke zienswijze digitaal indienen via <text:a xlink:href="mailto:administratie@odnml.nl" xlink:type="simple">administratie@odnml.nl </text:a> of u kunt uw schriftelijke reactie sturen naar:</text:p>
            <text:p text:style-name="common-al">Omgevingsdienst Noord- en Midden-Limburg.</text:p>
            <text:p text:style-name="common-al">Sint Jansweg 15</text:p>
            <text:p text:style-name="common-al">5928 RC Venlo</text:p>
            <text:p text:style-name="common-al"/>
            <text:p text:style-name="common-al">Mondelinge zienswijzen kunnen alleen worden ingediend op afspraak. Neem contact op met dienstverlening van de Omgevingsdienst Noord- en Midden-Limburg via tel: 077-4402500.</text:p>
            <text:p text:style-name="last-al">Tegen de uiteindelijke beschikking kan door een belanghebbende een 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702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2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2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050</meta:user-defined>
    <meta:user-defined meta:name="DCTERMS.abstract">Default Publicatiesjabloon</meta:user-defined>
    <dc:language>nl</dc:language>
    <meta:user-defined meta:name="OVERHEIDop.locatietype/OVERHEIDop.gebiedsmarkering">Punt</meta:user-defined>
    <meta:user-defined meta:name="DC.title">Default Publicatiesjabloon</meta:user-defined>
    <meta:user-defined meta:name="OVERHEIDop.datumEindeReactietermijn">2026-08-21</meta:user-defined>
    <meta:user-defined meta:name="OVERHEIDop.terinzageleggingBG">https://jeleefomgeving.nl/inzien/858131134/8efdfbbe-0288-4e4e-a42f-b61ba4c1d8a8</meta:user-defined>
    <meta:user-defined meta:name="DCTERMS.W3CDTF/DCTERMS.available">2026-07-16</meta:user-defined>
    <meta:user-defined meta:name="DCTERMS.W3CDTF/OVERHEIDop.jaargang">2026</meta:user-defined>
    <meta:user-defined meta:name="OVERHEIDop.publicationIssue">337023</meta:user-defined>
    <meta:user-defined meta:name="OVERHEIDop.GmbID/DC.identifier">gmb-2026-337023</meta:user-defined>
    <meta:user-defined meta:name="OVERHEIDop.versieInformatie"/>
  </office:meta>
</office:document-meta>
</file>