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Rondehoep West 59 1191KM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V.O.F. B. Baas</text:p>
            <text:p text:style-name="common-al">Zaaknummer: OD2026-0042618</text:p>
            <text:p text:style-name="common-al">DSO nummer: 2026070201676</text:p>
            <text:p text:style-name="common-al">Ontvangstdatum melding: 02-07-2026</text:p>
            <text:p text:style-name="common-al">Namens: Gemeente Ouder-Amstel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37022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02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02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Ouder-Amst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42618</meta:user-defined>
    <meta:user-defined meta:name="DCTERMS.abstract">Rondehoep west 59, Ouderkerk aan de Amst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Rondehoep West 59 1191KM Ouderkerk aan de Amstel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022</meta:user-defined>
    <meta:user-defined meta:name="OVERHEIDop.GmbID/DC.identifier">gmb-2026-337022</meta:user-defined>
    <meta:user-defined meta:name="OVERHEIDop.versieInformatie"/>
  </office:meta>
</office:document-meta>
</file>