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land 36, Groot-Ammers, zaaknummer OMG-2026-1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213-25-00001</text:p>
            <text:p text:style-name="common-al">Voor het: legaliseren van een zorgboerderij</text:p>
            <text:p text:style-name="common-al"/>
            <text:p text:style-name="common-al">
            <text:span text:style-name="nadrukvet">Locatie: Graafland 36, Groot-Ammers</text:span>
          </text:p>
            <text:p text:style-name="common-al">Datum ontvangst: 9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70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13</meta:user-defined>
    <meta:user-defined meta:name="DCTERMS.abstract">Gemeente - aanvr. beschikking behandelen - legaliseren van een zorgboerderij - Graafland 36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raafland 36, Groot-Ammers, zaaknummer OMG-2026-1213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20</meta:user-defined>
    <meta:user-defined meta:name="OVERHEIDop.GmbID/DC.identifier">gmb-2026-337020</meta:user-defined>
    <meta:user-defined meta:name="OVERHEIDop.versieInformatie"/>
  </office:meta>
</office:document-meta>
</file>