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rgstraat 8, 4311GX Bruinisse    - Vervangen en wijzigen van de kozijnen in de voorgevel, het verwijderen van de dakkapel aan de voorzijde en deze vervangen door een dakraam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vangen en wijzigen van de kozijnen in de voorgevel, het verwijderen van de dakkapel aan de voorzijde en deze vervangen door een dakraam.Zaaknummer: 171856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0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8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rgstraat 8, 4311GX Bruinisse    - Vervangen en wijzigen van de kozijnen in de voorgevel, het verwijderen van de dakkapel aan de voorzijde en deze vervangen door een dakraam.Aanvraa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9</meta:user-defined>
    <meta:user-defined meta:name="OVERHEIDop.GmbID/DC.identifier">gmb-2026-337019</meta:user-defined>
    <meta:user-defined meta:name="OVERHEIDop.versieInformatie"/>
  </office:meta>
</office:document-meta>
</file>