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ijsbaan van 23 november 2026 t/m 5 jan 2027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0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982</meta:user-defined>
    <meta:user-defined meta:name="DCTERMS.abstract">het plaatsen van een ijsbaan van 23 november 2026 t/m 5 jan 2027</meta:user-defined>
    <dc:language>nl</dc:language>
    <meta:user-defined meta:name="OVERHEIDop.locatietype/OVERHEIDop.gebiedsmarkering">Vlak</meta:user-defined>
    <meta:user-defined meta:name="DC.title">Intrekking (Kerkplein, Woerden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17</meta:user-defined>
    <meta:user-defined meta:name="OVERHEIDop.GmbID/DC.identifier">gmb-2026-337017</meta:user-defined>
    <meta:user-defined meta:name="OVERHEIDop.versieInformatie"/>
  </office:meta>
</office:document-meta>
</file>