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– Loo 55, 5388 S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</text:p>
            <text:p text:style-name="common-al">Voor: Het aanleggen van een gesloten bodemenergiesysteem</text:p>
            <text:p text:style-name="common-al">Locatie: Loo 55, 5388 SB Nistelrode</text:p>
            <text:p text:style-name="common-al">DSO-kenmerk: 2026062201276</text:p>
            <text:p text:style-name="common-al">Zaaknummer: Z/508276</text:p>
            <text:p text:style-name="common-al">Datum ontvangen: 22-06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701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1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8276</meta:user-defined>
    <dc:language>nl</dc:language>
    <meta:user-defined meta:name="OVERHEIDop.locatietype/OVERHEIDop.gebiedsmarkering">Punt</meta:user-defined>
    <meta:user-defined meta:name="DC.title">Gemeente Bernheze - Melding Besluit activiteiten leefomgeving (Bal) – Loo 55, 5388 SB Nistelro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11</meta:user-defined>
    <meta:user-defined meta:name="OVERHEIDop.GmbID/DC.identifier">gmb-2026-337011</meta:user-defined>
    <meta:user-defined meta:name="OVERHEIDop.versieInformatie"/>
  </office:meta>
</office:document-meta>
</file>