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msteldijk Noord 1 Amstelveen , 1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2221</text:p>
            <text:p text:style-name="common-al">DSO nummer: 2026070101270</text:p>
            <text:p text:style-name="common-al">Ontvangstdatum melding: 01-07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0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221</meta:user-defined>
    <meta:user-defined meta:name="DCTERMS.abstract">251022965-V2 Amsteldijk Noord 1 Amstelveen (o.w.)</meta:user-defined>
    <dc:language>nl</dc:language>
    <meta:user-defined meta:name="OVERHEIDop.locatietype/OVERHEIDop.gebiedsmarkering">Vlak</meta:user-defined>
    <meta:user-defined meta:name="DC.title">Melding graven bodem - Nabij Amsteldijk Noord 1 Amstelveen , 18 meter richting noor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9</meta:user-defined>
    <meta:user-defined meta:name="OVERHEIDop.GmbID/DC.identifier">gmb-2026-337009</meta:user-defined>
    <meta:user-defined meta:name="OVERHEIDop.versieInformatie"/>
  </office:meta>
</office:document-meta>
</file>