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nkelhof 47 Het realiseren van dakkapellen voor- en achterzijde aan Venkelhof 47, 4907 H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kelhof 47, 4907 HJ Oosterhout,</text:span> Venkelhof 47 Het realiseren van dakkapellen voor- en achterzijde (1101326 ontvangen 09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3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0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326</meta:user-defined>
    <dc:language>nl</dc:language>
    <meta:user-defined meta:name="OVERHEIDop.locatietype/OVERHEIDop.gebiedsmarkering">Punt</meta:user-defined>
    <meta:user-defined meta:name="DC.title">Aanvraag vergunning voor Venkelhof 47 Het realiseren van dakkapellen voor- en achterzijde aan Venkelhof 47, 4907 HJ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7003</meta:user-defined>
    <meta:user-defined meta:name="OVERHEIDop.GmbID/DC.identifier">gmb-2026-337003</meta:user-defined>
    <meta:user-defined meta:name="OVERHEIDop.versieInformatie"/>
  </office:meta>
</office:document-meta>
</file>