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Herengracht 452 Amsterdam , 3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erengracht Investments B.V.</text:p>
            <text:p text:style-name="common-al">Zaaknummer: OD2026-0040511</text:p>
            <text:p text:style-name="common-al">DSO nummer: 2026062401439</text:p>
            <text:p text:style-name="common-al">Ontvangstdatum melding: 24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511</meta:user-defined>
    <meta:user-defined meta:name="DCTERMS.abstract">Tank- en bodemsanering Herengracht 452 Amsterdam</meta:user-defined>
    <dc:language>nl</dc:language>
    <meta:user-defined meta:name="OVERHEIDop.locatietype/OVERHEIDop.gebiedsmarkering">Vlak</meta:user-defined>
    <meta:user-defined meta:name="DC.title">Melding graven bodem - Nabij Herengracht 452 Amsterdam , 33 meter richting noordoo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00</meta:user-defined>
    <meta:user-defined meta:name="OVERHEIDop.GmbID/DC.identifier">gmb-2026-337000</meta:user-defined>
    <meta:user-defined meta:name="OVERHEIDop.versieInformatie"/>
  </office:meta>
</office:document-meta>
</file>