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Dorpsstraat 50, 2361BH Warmond, Z2026-00002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5 juli 2026</text:p>
            <text:p text:style-name="common-al">Einddatum tot en met: 22 juli 2026</text:p>
            <text:p text:style-name="common-al">
            <text:span text:style-name="nadrukcur">Datum besluit:</text:span>13 juli 2026</text:p>
            <text:p text:style-name="common-al">
            <text:span text:style-name="nadrukcur">Uiterlijke reactiedatum:</text:span>24 augustus 2026</text:p>
            <text:p text:style-name="common-al">Kenmerk besluit:Z2026-0000203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699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9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9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03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afvalcontainer, Dorpsstraat 50, 2361BH Warmond, Z2026-00002034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6998</meta:user-defined>
    <meta:user-defined meta:name="OVERHEIDop.GmbID/DC.identifier">gmb-2026-336998</meta:user-defined>
    <meta:user-defined meta:name="OVERHEIDop.versieInformatie"/>
  </office:meta>
</office:document-meta>
</file>