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melding ontvangen waarvoor geen vergunningsplicht geldt voor de locatie Achterhuizensticht 4, 5102HB Dongen. De melding is geregistreerd onder zaaknummer Z2026-00001141. De melding betreft:</text:p>
            <text:p text:style-name="common-al">- Plaatsen container van 03-08-2026 t/m 17-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69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1</meta:user-defined>
    <meta:user-defined meta:name="DCTERMS.abstract">Achterhuizensticht 4, 5102HB Dongen</meta:user-defined>
    <dc:language>nl</dc:language>
    <meta:user-defined meta:name="OVERHEIDop.locatietype/OVERHEIDop.gebiedsmarkering">Punt</meta:user-defined>
    <meta:user-defined meta:name="DC.title">Ontvangst melding, : 9 juli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97</meta:user-defined>
    <meta:user-defined meta:name="OVERHEIDop.GmbID/DC.identifier">gmb-2026-336997</meta:user-defined>
    <meta:user-defined meta:name="OVERHEIDop.versieInformatie"/>
  </office:meta>
</office:document-meta>
</file>